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38испр</text:p>
          </table:table-cell>
          <table:table-cell table:number-columns-repeated="4" table:style-name="ce10"/>
          <table:table-cell office:value-type="string" table:style-name="ce12">
            <text:p>2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5:92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2.2026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2ACAA7E000B85A48A99EA51B98379C111CFBEA11C244419E76ACFAFACB69B284425756A9BE06E2F26AA84C197D6861BBE9A784ADB5DF7B915E4060A052BF6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23T06:52:50Z</meta:creation-date>
    <dc:date>2026-03-23T06:52:51Z</dc:date>
  </office:meta>
</office:document-meta>
</file>